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23</text:p>
          </table:table-cell>
          <table:table-cell table:number-columns-repeated="4" table:style-name="ce10"/>
          <table:table-cell office:value-type="string" table:style-name="ce12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DA2AFBC36700394DCD603827159CE15C8E29ADDCB1B3C901E54A79466D7FC3FD674ED5F9F4ADFBE5399B084353FDA7E8E977898CA8125E1667924081F4B3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4T11:53:20Z</meta:creation-date>
    <dc:date>2024-03-14T11:53:20Z</dc:date>
  </office:meta>
</office:document-meta>
</file>